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anguage="es" fo:country="AR" style:font-name-complex="Arial"/>
    </style:style>
    <style:style style:name="T3" style:family="text">
      <style:text-properties fo:language="es" fo:country="AR" officeooo:rsid="000736c5" style:font-name-complex="Arial"/>
    </style:style>
    <style:style style:name="T4" style:family="text">
      <style:text-properties fo:font-size="16pt" officeooo:rsid="000736c5" style:font-size-asian="14pt" style:font-size-complex="16pt"/>
    </style:style>
    <style:style style:name="T5" style:family="text">
      <style:text-properties officeooo:rsid="000736c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Nº <text:span text:style-name="T4">857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10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2">En el marco de los festejos por el Bicentenario de la Independencia de la Nación Argentina, la Cámara de Diputados </text:span><text:span text:style-name="T3">d</text:span><text:span text:style-name="T2">e la Provincia de Santa Fe invita a vecinos e instituciones de toda la </text:span><text:span text:style-name="T3">P</text:span><text:span text:style-name="T2">rovincia, tales como organizaciones no gubernamentales, organismos gubernamentales, asociaciones civiles, asociaciones de calles comerciales de las distintas avenidas de la ciudad, asociaciones vecinales, clubes, comedores escolares, </text:span>hospitales públicos, escuelas, a embanderar e iluminar durante el mes de julio, con los colores celeste y blanco nuestra <text:span text:style-name="T5">P</text:span>rovincia. </text:p>
      <text:p text:style-name="P8"/>
      <text:p text:style-name="P9"><draw:frame draw:style-name="fr1" draw:name="Marco3" text:anchor-type="paragraph" svg:width="3.574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La Cámara de Diputados hace extensiva esta invitación de embanderar e iluminar distintos lugares emblemáticos de nuestra <text:span text:style-name="T5">P</text:span>rovincia como ser: Monumento a la Bandera, Puente Colgante, recorrido del Camino de la Constitución, fuentes en las principales plazas, entre otros. </text:p>
      <text:p text:style-name="P7"/>
      <text:p text:style-name="P5"><draw:frame draw:style-name="fr1" draw:name="Marco6" text:anchor-type="paragraph" svg:width="3.627cm" svg:height="0.85cm" draw:z-index="3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Registrar, comunicar y archivar.</text:p>
      <text:p text:style-name="P5"/>
      <text:p text:style-name="P5"/>
      <text:p text:style-name="P5"/>
      <text:p text:style-name="P6"><text:span text:style-name="T1">SALA DE SESIONES</text:span>, 30 de junio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5T12:21:13.371962443</dc:date>
    <meta:print-date>2016-07-05T12:21:02.726640188</meta:print-date>
    <meta:editing-cycles>13</meta:editing-cycles>
    <meta:editing-duration>PT24M51S</meta:editing-duration>
    <meta:generator>LibreOffice/4.2.4.2$Linux_X86_64 LibreOffice_project/420m0$Build-2</meta:generator>
    <meta:document-statistic meta:table-count="3" meta:image-count="1" meta:object-count="0" meta:page-count="1" meta:paragraph-count="11" meta:word-count="163" meta:character-count="1066" meta:non-whitespace-character-count="909"/>
    <meta:user-defined meta:name="Información 1"/>
    <meta:user-defined meta:name="Información 2"/>
    <meta:user-defined meta:name="Información 3"/>
    <meta:user-defined meta:name="Información 4"/>
  </office:meta>
</office:document-meta>
</file>